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Lelystad  Besluit maatwerkvoorschriften vrijstelling voor in werking hebben van een vetafscheider Locatie Promesse 111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lystad maken bekend dat zij maatwerkvoorschriften hebben opgelegd voor: </text:p>
            <text:p text:style-name="common-al"/>
            <text:p text:style-name="common-al">Omschrijving : Vrijstelling voor in werking hebben van een vetafscheider </text:p>
            <text:p text:style-name="common-al">Aan : Sya Skin Clinic </text:p>
            <text:p text:style-name="common-al">Locatie : De Promesse 111 in Lelystad </text:p>
            <text:p text:style-name="common-al">Verzenddatum : 21 augustus 2025 </text:p>
            <text:p text:style-name="common-al">Kenmerk OFGV : Z2025-011029 </text:p>
            <text:p text:style-name="common-al"/>
            <text:p text:style-name="common-al">
            <text:span text:style-name="nadrukvet">Ter inzage </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Lelystad, Stadhuisplein 2 in Lelystad. Hiervoor kunt u een afspraak maken via gemeente@lelystad.nl of telefoonnummer: 140320.  </text:p>
            <text:p text:style-name="common-al"/>
            <text:p text:style-name="common-al">
            <text:span text:style-name="nadrukvet">Bent u het niet eens met het besluit? </text:span>
          </text:p>
            <text:p text:style-name="common-al">U kunt het college van burgemeester en wethouders van Lelystad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Lelystad, Postbus 91, 8200 AB Lelysta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881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1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1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Lelystad  Besluit maatwerkvoorschriften vrijstelling voor in werking hebben van een vetafscheider Locatie Promesse 111 in Lelystad</meta:user-defined>
    <meta:user-defined meta:name="OVERHEIDop.datumEindeReactietermijn">2025-10-01</meta:user-defined>
    <meta:user-defined meta:name="OVERHEIDop.TilID/OVERHEIDop.terinzageleggingOP">til-2025-29065</meta:user-defined>
    <meta:user-defined meta:name="DCTERMS.W3CDTF/DCTERMS.available">2025-08-25</meta:user-defined>
    <meta:user-defined meta:name="DCTERMS.W3CDTF/OVERHEIDop.jaargang">2025</meta:user-defined>
    <meta:user-defined meta:name="OVERHEIDop.publicationIssue">368814</meta:user-defined>
    <meta:user-defined meta:name="OVERHEIDop.GmbID/DC.identifier">gmb-2025-368814</meta:user-defined>
    <meta:user-defined meta:name="OVERHEIDop.versieInformatie"/>
  </office:meta>
</office:document-meta>
</file>