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chipholweg 343 1171PL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rukton Milieutechniek B.V.</text:p>
            <text:p text:style-name="common-al">Zaaknummer: OD2025-0014144</text:p>
            <text:p text:style-name="common-al">DSO nummer: 2025081300620</text:p>
            <text:p text:style-name="common-al">Ontvangstdatum melding: 13-08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80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144</meta:user-defined>
    <meta:user-defined meta:name="DCTERMS.abstract">3014-05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chipholweg 343 1171PL Badhoevedor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09</meta:user-defined>
    <meta:user-defined meta:name="OVERHEIDop.GmbID/DC.identifier">gmb-2025-368809</meta:user-defined>
    <meta:user-defined meta:name="OVERHEIDop.versieInformatie"/>
  </office:meta>
</office:document-meta>
</file>