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Kaaiplein - Muziek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oor het verstrekken van zwakalcoholhoudende dranken tijdens het Muziekfeest, Kaaiplein in Oude-Tonge. De ontheffing geldt op 29 augustus 2025 van 19.30 uur tot 21.30 uur. De verzenddatum is 20 augustus 2025 en het referentienummer is Z-25-17434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880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-25-174340</meta:user-defined>
    <dc:language>nl</dc:language>
    <meta:user-defined meta:name="OVERHEIDop.locatietype/OVERHEIDop.gebiedsmarkering">Vlak</meta:user-defined>
    <meta:user-defined meta:name="DC.title">Verleende ontheffing Alcoholwet - Oude-Tonge, Kaaiplein - Muziekfees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808</meta:user-defined>
    <meta:user-defined meta:name="OVERHEIDop.GmbID/DC.identifier">gmb-2025-368808</meta:user-defined>
    <meta:user-defined meta:name="OVERHEIDop.versieInformatie"/>
  </office:meta>
</office:document-meta>
</file>