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iatie verleende omgevingsvergunning, Nijverheidsweg 5 Oisterwij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5 Oisterwijk, </text:span>het wijzigen van de gevel. Zaaknummer 1036792, verzonden aan aanvrager op 03-07-2025; Bouwactiviteit (technisch) <text:span text:style-name="nadrukvet">moet zijn </text:span>Bouwactiviteit (omgevingsplan)</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p text:style-name="common-al">Online: ga naar <text:a xlink:href="https://www.oisterwijk.nl/bezwaar" xlink:type="simple">https://www.oisterwijk.nl/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iatie verleende omgevingsvergunning, Nijverheidsweg 5 Oisterwijk, het wijzigen van de gevel</meta:user-defined>
    <meta:user-defined meta:name="DCTERMS.W3CDTF/DCTERMS.available">2025-08-27</meta:user-defined>
    <meta:user-defined meta:name="DCTERMS.W3CDTF/OVERHEIDop.jaargang">2025</meta:user-defined>
    <meta:user-defined meta:name="OVERHEIDop.publicationIssue">368807</meta:user-defined>
    <meta:user-defined meta:name="OVERHEIDop.GmbID/DC.identifier">gmb-2025-368807</meta:user-defined>
    <meta:user-defined meta:name="OVERHEIDop.versieInformatie"/>
  </office:meta>
</office:document-meta>
</file>