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Grienden 10, 3831HR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6382 voor een Aanvraag beschikking behandelen op locatie Grienden 10, 3831HR Leusden. De vergunning is Akkoord. Het besluit betreft het wijzigen va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1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88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82</meta:user-defined>
    <meta:user-defined meta:name="DCTERMS.abstract">Betreft: Beschikking op aanvraag op locatie Grienden 10, 3831HR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Grienden 10, 3831HR Leusd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06</meta:user-defined>
    <meta:user-defined meta:name="OVERHEIDop.GmbID/DC.identifier">gmb-2025-368806</meta:user-defined>
    <meta:user-defined meta:name="OVERHEIDop.versieInformatie"/>
  </office:meta>
</office:document-meta>
</file>