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Panweg 2 6026RJ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1-08-2025 een besluit genomen op de aanvraag voor een omgevingsvergunning met zaaknummer <text:span text:style-name="nadrukvet">31079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Panweg 2 6026RJ Maarheeze</text:p>
              </text:list-item>
            </text:list>
            <text:p text:style-name="common-al">en heeft de omschrijving "Vellen boom op locatie Panweg 2 Maarheeze met verplichting tot compensatie via de reserve landschapsversterking ". De vergunning is verleend.</text:p>
            <text:p text:style-name="common-al">Het besluit betreft het volgende onderdeel: Vellen van houtopstanden.</text:p>
            <text:p text:style-name="common-al">Indien u belanghebbende bent kunt u bezwaar maken tegen dit besluit.</text:p>
            <text:p text:style-name="common-al">De termijn voor het indienen van een bezwaar start op 22 augustus 2025 en duurt 6 weken, tot 3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80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0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10790</meta:user-defined>
    <meta:user-defined meta:name="DCTERMS.abstract">Vellen boom Panweg 2 Maarheeze met verplichting tot compensatie via de reserve landschapsversterking - DSO 202505160017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Panweg 2 6026RJ Maarheez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00</meta:user-defined>
    <meta:user-defined meta:name="OVERHEIDop.GmbID/DC.identifier">gmb-2025-368800</meta:user-defined>
    <meta:user-defined meta:name="OVERHEIDop.versieInformatie"/>
  </office:meta>
</office:document-meta>
</file>