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elbertsbergstraat 62 2023CR Haarlem, 0392-2024-0180009, het realiseren van een dakopbouw, ontvangen op 31-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88</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80009</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elbertsbergstraat 62 2023CR Haarlem, 0392-2024-0180009, het realiseren van een dakopbouw, ontvangen op 31-12-2024</meta:user-defined>
    <meta:user-defined meta:name="DCTERMS.W3CDTF/DCTERMS.available">2025-01-03</meta:user-defined>
    <meta:user-defined meta:name="DCTERMS.W3CDTF/OVERHEIDop.jaargang">2025</meta:user-defined>
    <meta:user-defined meta:name="OVERHEIDop.publicationIssue">3688</meta:user-defined>
    <meta:user-defined meta:name="OVERHEIDop.GmbID/DC.identifier">gmb-2025-3688</meta:user-defined>
    <meta:user-defined meta:name="OVERHEIDop.versieInformatie"/>
  </office:meta>
</office:document-meta>
</file>