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realiseren van een uitweg tbv. parkeren auto op eigen pad, Bernhardstraat 7, 1483 CG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Bernhardstraat 7, 1483 CG De Rijp<text:span text:style-name="nadrukvet">; </text:span>het realiseren van een uitweg tbv. parkeren auto op eigen pad</text:p>
            <text:p text:style-name="common-al">
            
          </text:p>
            <text:p text:style-name="common-al">Datum ontvangst: 09-06-2025</text:p>
            <text:p text:style-name="last-al">Zaaknummer: 0000120527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8798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79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79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1205273</meta:user-defined>
    <dc:language>nl</dc:language>
    <meta:user-defined meta:name="OVERHEIDop.locatietype/OVERHEIDop.gebiedsmarkering">Punt</meta:user-defined>
    <meta:user-defined meta:name="DC.title">Omgevingsvergunning verlenging beslistermijn: het realiseren van een uitweg tbv. parkeren auto op eigen pad, Bernhardstraat 7, 1483 CG De Rijp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798</meta:user-defined>
    <meta:user-defined meta:name="OVERHEIDop.GmbID/DC.identifier">gmb-2025-368798</meta:user-defined>
    <meta:user-defined meta:name="OVERHEIDop.versieInformatie"/>
  </office:meta>
</office:document-meta>
</file>