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EHV-ZP2025-006105 inzake het houden van een promotionele actie t.b.v. Wassen bij Wash ME, 18 Septemberplein 5611AL Eindhoven, 18 Septemberplein (ongenummerd) 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700 </text:p>
            <text:p text:style-name="common-al"> Omschrijving: aanpassing van verleende vergunning EHV-ZP2025-006105 inzake het houden van een promotionele actie t.b.v. Wassen bij Wash 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5611AL Eindhoven</text:p>
              </text:list-item>
              <text:list-item text:style-override="id1-3-2-1-1-5-2">
                <text:number>-</text:number>
                <text:p text:style-name="al"/>
                <text:p text:style-name="al">18 Septemberplein (ongenummerd)  18 Septemberplein Eindhoven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21-08-2025 </text:p>
            <text:p text:style-name="common-al"> Heeft u direct belang bij deze beslissing? Dan kunt u binnen zes weken, na 21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9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9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700</meta:user-defined>
    <meta:user-defined meta:name="DCTERMS.abstract">aanpassing van verleende vergunning EHV-ZP2025-006105 inzake het houden van een promotionele actie t.b.v. Wassen bij Wash 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anpassing van verleende vergunning EHV-ZP2025-006105 inzake het houden van een promotionele actie t.b.v. Wassen bij Wash ME, 18 Septemberplein 5611AL Eindhoven, 18 Septemberplein (ongenummerd)  18 Septemberplein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97</meta:user-defined>
    <meta:user-defined meta:name="OVERHEIDop.GmbID/DC.identifier">gmb-2025-368797</meta:user-defined>
    <meta:user-defined meta:name="OVERHEIDop.versieInformatie"/>
  </office:meta>
</office:document-meta>
</file>