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57-1 1054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doorbraken Zocherstraat 57-1</text:p>
            <text:p text:style-name="common-al">Zaakadres: Zocherstraat 57-1 1054LT Amsterdam</text:p>
            <text:p text:style-name="common-al">Datum ontvangst: 25-07-2025</text:p>
            <text:p text:style-name="common-al">Zaaknummer: Z2025-032413</text:p>
            <text:p text:style-name="common-al">DSO-nummer: 20250725013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79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413</meta:user-defined>
    <meta:user-defined meta:name="DCTERMS.abstract">(SDW) - Realiseren van twee constructieve doorbraken Zocherstraat 57-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57-1 1054LT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94</meta:user-defined>
    <meta:user-defined meta:name="OVERHEIDop.GmbID/DC.identifier">gmb-2025-368794</meta:user-defined>
    <meta:user-defined meta:name="OVERHEIDop.versieInformatie"/>
  </office:meta>
</office:document-meta>
</file>