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lokaal maatwerk bij toewijzing woonwagenstandplaatsen</text:p>
      <text:section text:name="regeling_id1-3-2" text:style-name="regeling">
        <text:section text:name="aanhef_id1-3-2-1" text:style-name="aanhef">
          <text:section text:name="preambule_id1-3-2-1-1" text:style-name="preambule">
            <text:p text:style-name="al">Het college van burgemeester en wethouders van de gemeente Voorschoten, </text:p>
            <text:p text:style-name="al"/>
            <text:p text:style-name="al">gelet op artikel 8 van het Europees Verdrag voor de Rechten van de Mens en de daarop gebaseerde jurisprudentie, waaruit het recht van woonwagenbewoners om familiair samen te leven volgens hun culturele identiteit voortvloeit;</text:p>
            <text:p text:style-name="al"/>
            <text:p text:style-name="al">gelet op het Beleidskader gemeentelijke woonwagen- en standplaatsenbeleid van het ministerie van Binnenlandse Zaken en Koninkrijksrelaties en met inachtneming van de primaire verantwoordelijkheid van gemeenten voor volkshuisvestingsbeleid waaronder de huisvesting van woonwagenbewoners,</text:p>
            <text:p text:style-name="al"/>
            <text:p text:style-name="al">gelet op artikel 20 van de thans vigerende Huisvestingsverordening van de Gemeenschappelijke Regeling Holland Rijnland 2024 krachtens hetwelk de deelnemende gemeenten de bevoegdheid hebben om door middel van lokaal maatwerk specifieke lokale volkshuisvestelijke knelpunten op te lossen, </text:p>
            <text:p text:style-name="al"/>
            <text:p text:style-name="al">tevens gelet op de Woonvisie Voorschoten 2023-2027 waarin woonwagenbewoners als specifieke doelgroep van het gemeentelijke huisvestingsbeleid zijn aangemerkt,</text:p>
            <text:p text:style-name="al"/>
            <text:p text:style-name="al">
            <text:span text:style-name="nadrukvet">Overwegende dat:</text:span>
          </text:p>
            <text:p text:style-name="al"/>
            <text:list text:style-name="id1-3-2-1-1-13">
              <text:list-item text:style-override="id1-3-2-1-1-13-1">
                <text:number>-</text:number>
                <text:p text:style-name="al">de gemeente in 2019 onderhandelingen is aangegaan inzake de huisvesting van de in Voorschoten woonachtige en aan Voorschoten verbonden woonwagenbewoners;</text:p>
                <text:p text:style-name="al"/>
              </text:list-item>
              <text:list-item text:style-override="id1-3-2-1-1-13-2">
                <text:number>-</text:number>
                <text:p text:style-name="al">de onderhandelingen geresulteerd hebben in een op 23 september 2024 gesloten vaststellingsovereenkomst houdende onder andere de toezegging van vier nieuwe woonwagenstandplaatsen in Voorschoten;</text:p>
                <text:p text:style-name="al"/>
              </text:list-item>
              <text:list-item text:style-override="id1-3-2-1-1-13-3">
                <text:number>-</text:number>
                <text:p text:style-name="al">de gemeenteraad op 30 januari 2025 heeft ingestemd met de realisatie van vier woonwagenstandplaatsen op een daartoe in te richten locatie Langs de Korte Vliet conform de gesloten vaststellingsovereenkomst;</text:p>
                <text:p text:style-name="al"/>
              </text:list-item>
              <text:list-item text:style-override="id1-3-2-1-1-13-4">
                <text:number>-</text:number>
                <text:p text:style-name="al">de reeds eerder ingediende adviesaanvraag volgens de reguliere procedure beschreven in hoofdstuk 7 van de Huisvestingsverordening Holland Rijnland 2024 niet in een concreet, toepasbaar toewijzingsadvies heeft geresulteerd;</text:p>
                <text:p text:style-name="al"/>
              </text:list-item>
              <text:list-item text:style-override="id1-3-2-1-1-13-5">
                <text:number>-</text:number>
                <text:p text:style-name="al">nadere regels van tijdelijke aard de gemeente in staat stellen dit lokale huisvestingsknelpunt op te lossen; </text:p>
              </text:list-item>
            </text:list>
            <text:p text:style-name="al">
            <text:span text:style-name="nadrukvet">BESLUIT vast te stellen:</text:span> ‘Nadere regels lokaal maatwerk bij toewijzing woonwagenstandplaat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 voor lokaal maatwerk</text:p>
            <text:p text:style-name="al">De locatie met de straatnaam Langs de Korte Vliet en bestaande uit de huisnummers 4 tot en met 7 in Voorschoten wordt aangewezen voor lokaal maatwerk bij de toewijzing van woonwagenstandplaatsen teneinde een lokaal volkshuisvestingsprobleem op te lossen.</text:p>
          </text:section>
          <text:section text:name="artikel_id1-3-2-2-2" text:style-name="artikel">
            <text:p text:style-name="artikel_kop_titel"><text:span text:style-name="artikel_kop_label">Artikel</text:span> <text:span text:style-name="artikel_kop_nr">2</text:span> Toewijzing van woonwagenstandplaatsen</text:p>
            <text:list text:style-name="id1-3-2-2-2-2">
              <text:list-item text:style-override="id1-3-2-2-2-2">
                <text:number>1.</text:number>
                <text:p text:style-name="al">Burgemeester en wethouders wijzen de woonwagenstandplaatsen toe volgens de criteria van residentie en verblijf in en verbondenheid met Voorschoten alsmede familiale verwantschap.</text:p>
              </text:list-item>
              <text:list-item text:style-override="id1-3-2-2-2-3">
                <text:number>2.</text:number>
                <text:p text:style-name="al">Een noodzakelijk vereiste voor toewijzing is conformiteit aan het afstammingsbeginsel. </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eze regeling treedt in werking op de dag na bekendmaking, maar werkt terug tot en met 19 augustus 2025.</text:p>
              </text:list-item>
              <text:list-item text:style-override="id1-3-2-2-3-3">
                <text:number>2.</text:number>
                <text:p text:style-name="al">Deze regeling eindigt van rechtswege op 31 december 2025.</text:p>
              </text:list-item>
              <text:list-item text:style-override="id1-3-2-2-3-4">
                <text:number>3.</text:number>
                <text:p text:style-name="al">Deze regeling wordt aangehaald als: Nadere regels lokaal maatwerk bij toewijzing woonwagenstandplaatsen.</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Voorschoten in de collegevergadering van 19 augustus 2025.</text:span></text:p>
          </text:section>
          <text:section text:name="ondertekening_id1-3-2-3-2">
            <text:p><text:span text:style-name="functie"/></text:p>
            <text:p><text:span text:style-name="functie">mr. drs. J.T.A. van Haaster,</text:span></text:p>
            <text:p><text:span text:style-name="functie">Loco-gemeentesecretaris </text:span></text:p>
          </text:section>
          <text:section text:name="ondertekening_id1-3-2-3-3">
            <text:p><text:span text:style-name="functie"/></text:p>
            <text:p><text:span text:style-name="functie">P. de Bruijn MSc,</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879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9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20 van de thans vigerende Huisvestingsverordening van de Gemeenschappelijke Regeling Holland Rijnland 2024]|[https://lokaleregelgeving.overheid.nl/CVDR712335/2#hoofdstuk_4_artikel_20</meta:user-defined>
    <meta:user-defined meta:name="DC.source">artikel 8 van het Europees Verdrag voor de Rechten van de Mens]|[https://eur-lex.europa.eu/NL/legal-content/glossary/european-convention-on-human-rights-echr.html</meta:user-defined>
    <meta:user-defined meta:name="OVERHEIDop.referentienummer">Z/25/100721</meta:user-defined>
    <meta:user-defined meta:name="DCTERMS.alternative">Nadere regels lokaal maatwerk bij toewijzing woonwagenstandplaatsen</meta:user-defined>
    <dc:language>nl</dc:language>
    <meta:user-defined meta:name="OVERHEIDop.locatietype/OVERHEIDop.gebiedsmarkering">Gemeente</meta:user-defined>
    <meta:user-defined meta:name="DC.title">Nadere regels lokaal maatwerk bij toewijzing woonwagenstandplaatsen</meta:user-defined>
    <meta:user-defined meta:name="DCTERMS.W3CDTF/DCTERMS.available">2025-08-25</meta:user-defined>
    <meta:user-defined meta:name="DCTERMS.W3CDTF/OVERHEIDop.jaargang">2025</meta:user-defined>
    <meta:user-defined meta:name="OVERHEIDop.publicationIssue">368793</meta:user-defined>
    <meta:user-defined meta:name="OVERHEIDop.betreftRegeling">CVDR743521_1</meta:user-defined>
    <meta:user-defined meta:name="xs:date/OVERHEIDop.startdatum">2025-08-26</meta:user-defined>
    <meta:user-defined meta:name="xs:date/OVERHEIDop.einddatum">2025-12-31</meta:user-defined>
    <meta:user-defined meta:name="OVERHEIDop.GmbID/DC.identifier">gmb-2025-368793</meta:user-defined>
    <meta:user-defined meta:name="OVERHEIDop.versieInformatie"/>
  </office:meta>
</office:document-meta>
</file>