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8-Piet van Haarenstraat eo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eenrichtingsverkeer en erven transformeren tot woonstraten</text:p>
            <text:p text:style-name="al"/>
            <text:p text:style-name="al">Afdelingshoofd Anneloes Waelpoel</text:p>
            <text:p text:style-name="al"/>
            <text:p text:style-name="al">Datum besluit 20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Dr. P. van Hoekstraat, Vincent van den Heuvelstraat, Piet van Haarenstraat, Raifeisenstraat, Bosbouwstraat, Ooftbouwstraat en Warmoesstraatte Tilburg;</text:p>
              </text:list-item>
              <text:list-item text:style-override="id1-3-2-2-1-5-3">
                <text:number>•</text:number>
                <text:p text:style-name="al">de betreffende locaties in beheer zijn van de gemeente Tilburg;</text:p>
              </text:list-item>
              <text:list-item text:style-override="id1-3-2-2-1-5-4">
                <text:number>•</text:number>
                <text:p text:style-name="al">deze locaties woongebieden zijn waarin de woon en verblijffunctie centraal staan; </text:p>
              </text:list-item>
              <text:list-item text:style-override="id1-3-2-2-1-5-5">
                <text:number>•</text:number>
                <text:p text:style-name="al">de Dr. P. van Hoekstraat, Vincent van den Heuvelstraat, Piet van Haarenstraat en Raifeisenstraat zijn heringericht van erf tot woonstraat waarbij de rijbaanbreedte 3,80 meter is geworden om zo meer ruimte voor groen en waterberging te kunnen realiseren;</text:p>
              </text:list-item>
              <text:list-item text:style-override="id1-3-2-2-1-5-6">
                <text:number>•</text:number>
                <text:p text:style-name="al">hierom eenrichtingsverkeer wordt ingesteld in de Dr. P. van Hoekstraat, Vincent van den Heuvelstraat en Piet van Haarenstraat;</text:p>
              </text:list-item>
              <text:list-item text:style-override="id1-3-2-2-1-5-7">
                <text:number>•</text:number>
                <text:p text:style-name="al">er overleg is geweest met de bewoners en deze hiermee instemmen;</text:p>
              </text:list-item>
              <text:list-item text:style-override="id1-3-2-2-1-5-8">
                <text:number>•</text:number>
                <text:p text:style-name="al">deze maatregel genomen wordt uit het oogpunt van het zoveel mogelijk waarborgen van de vrijheid van het verkeer;</text:p>
              </text:list-item>
              <text:list-item text:style-override="id1-3-2-2-1-5-9">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opheffen van de erven in de Dr. P. van Hoekstraat, Vincent van den Heuvelstraat en Piet van Haarenstraat, Raifeisenstraat, Bosbouwstraat, Ooftbouwstraat en Warmoesstraat door het verwijderen van de verkeersborden conform model G05 (Erf en E06 (Einde erf) van Bijlage 1 van het Regelement verkeersregels en verkeerstekens 1990.</text:p>
            <text:p text:style-name="common-al">Het instellen van eenrichtingsverkeer in de in de Dr. P. van Hoekstraat, Vincent van den Heuvelstraat en Piet van Haarenstraat door het plaatsen van de verkeersborden conform model C2 (Eenrichtingsweg, in deze richting gesloten voor voertuigen, ruiters en geleiders van rij- of trekdieren of vee) met onderbord OB54 (uitgezonderd fietsers en bromfietsers), C3 (Eenrichtingsweg) met onderbord OB54 (uitgezonderd fietsers en bromfietsers) van Bijlage 1 van het Regelement verkeersregels en verkeerstekens 1990, zoals is aangegeven op de aan dit besluit gehechte tekeningen:</text:p>
            <text:p text:style-name="common-al"/>
            <text:p text:style-name="common-al">- 1892-01B05-A-BOR+OVL-01</text:p>
            <text:p text:style-name="common-al">- 1892-01B05-A-BOR+OVL-02</text:p>
            <text:p text:style-name="common-al">- 1892-01B05-A-BOR+OVL-03</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7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herinrichting - Piet van Haaren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DC.title">Registratienummer Vkb-2025-28-Piet van Haarenstraat eo</meta:user-defined>
    <meta:user-defined meta:name="DCTERMS.W3CDTF/DCTERMS.available">2025-08-25</meta:user-defined>
    <meta:user-defined meta:name="OVERHEIDop.externeBijlage">Maatregelentekening|exb-2025-31027</meta:user-defined>
    <meta:user-defined meta:name="OVERHEIDop.externeBijlage">Maatregelentekening|exb-2025-31028</meta:user-defined>
    <meta:user-defined meta:name="OVERHEIDop.externeBijlage">Maatregelentekening|exb-2025-31029</meta:user-defined>
    <meta:user-defined meta:name="DCTERMS.W3CDTF/OVERHEIDop.jaargang">2025</meta:user-defined>
    <meta:user-defined meta:name="OVERHEIDop.publicationIssue">368789</meta:user-defined>
    <meta:user-defined meta:name="OVERHEIDop.GmbID/DC.identifier">gmb-2025-368789</meta:user-defined>
    <meta:user-defined meta:name="OVERHEIDop.versieInformatie"/>
  </office:meta>
</office:document-meta>
</file>