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catie tussen Julianalaan 4 en 6 Sprang-Capelle, (SPR01) B 649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ugustus 2025 besloten een omgevingsvergunning te verlenen met zaaknummer WWK-2025-012523 voor het bouwen van een nieuwbouw woning op de locatie tussen Julianalaan 4 en 6 te Sprang-Capelle, kadastraal bekend gemeente Sprang, sectie B, nr. 6491.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besluit is op 21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7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252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locatie tussen Julianalaan 4 en 6 Sprang-Capelle, (SPR01) B 6491</meta:user-defined>
    <meta:user-defined meta:name="DCTERMS.W3CDTF/DCTERMS.available">2025-08-27</meta:user-defined>
    <meta:user-defined meta:name="DCTERMS.W3CDTF/OVERHEIDop.jaargang">2025</meta:user-defined>
    <meta:user-defined meta:name="OVERHEIDop.publicationIssue">368786</meta:user-defined>
    <meta:user-defined meta:name="OVERHEIDop.GmbID/DC.identifier">gmb-2025-368786</meta:user-defined>
    <meta:user-defined meta:name="OVERHEIDop.versieInformatie"/>
  </office:meta>
</office:document-meta>
</file>