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tering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eimert Bouw en Infrastructuur B.V.</text:p>
            <text:p text:style-name="common-al">Zaaknummer: OD2025-0013975</text:p>
            <text:p text:style-name="common-al">DSO nummer: 2025081200791</text:p>
            <text:p text:style-name="common-al">Ontvangstdatum melding: 12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87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975</meta:user-defined>
    <meta:user-defined meta:name="DCTERMS.abstract">Reconstructie Weteringplantso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teringplantso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85</meta:user-defined>
    <meta:user-defined meta:name="OVERHEIDop.GmbID/DC.identifier">gmb-2025-368785</meta:user-defined>
    <meta:user-defined meta:name="OVERHEIDop.versieInformatie"/>
  </office:meta>
</office:document-meta>
</file>