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5VB26 gehandicaptenparkeerplaats Galgenberg 3</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Galgenberg 3.</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Galgenberg 3 te Veldhoven. De aanvrager is ouder van de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Galgenberg 3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27 augustus 2025</text:span>
            <text:span text:style-name="datum"/>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28 augustus 2025 tot en met woensdag 8 oktober 2025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6878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8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8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Galgenberg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VB26</meta:user-defined>
    <meta:user-defined meta:name="OVERHEIDop.verkeersbordcode">E6</meta:user-defined>
    <dc:language>nl</dc:language>
    <meta:user-defined meta:name="OVERHEIDop.locatietype/OVERHEIDop.gebiedsmarkering">Adres</meta:user-defined>
    <meta:user-defined meta:name="DC.title">Ontwerp verkeersbesluit 2025VB26 gehandicaptenparkeerplaats Galgenberg 3</meta:user-defined>
    <meta:user-defined meta:name="DCTERMS.W3CDTF/DCTERMS.available">2025-08-28</meta:user-defined>
    <meta:user-defined meta:name="OVERHEIDop.externeBijlage">2025VB26 Ontwerp verkeersbesluit tekening GPP Galg|exb-2025-31026</meta:user-defined>
    <meta:user-defined meta:name="DCTERMS.W3CDTF/OVERHEIDop.jaargang">2025</meta:user-defined>
    <meta:user-defined meta:name="OVERHEIDop.publicationIssue">368784</meta:user-defined>
    <meta:user-defined meta:name="OVERHEIDop.GmbID/DC.identifier">gmb-2025-368784</meta:user-defined>
    <meta:user-defined meta:name="OVERHEIDop.versieInformatie"/>
  </office:meta>
</office:document-meta>
</file>