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containers en schaftkeet, Huizingalaan 66 5628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697 </text:p>
            <text:p text:style-name="common-al"> Omschrijving: plaatsen van 2 containers en schaftke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izingalaan 66 5628CM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1-08-2025 </text:p>
            <text:p text:style-name="common-al"> Heeft u direct belang bij deze beslissing? Dan kunt u binnen zes weken, na 21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878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8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8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697</meta:user-defined>
    <meta:user-defined meta:name="DCTERMS.abstract">plaatsen van 2 containers en schaftke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2 containers en schaftkeet, Huizingalaan 66 5628CM Eindhov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783</meta:user-defined>
    <meta:user-defined meta:name="OVERHEIDop.GmbID/DC.identifier">gmb-2025-368783</meta:user-defined>
    <meta:user-defined meta:name="OVERHEIDop.versieInformatie"/>
  </office:meta>
</office:document-meta>
</file>