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noodlokalen bij IKC De Koperwiek , Broekhofstraat 2, 5912T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roekhofstraat 2, 5912TP Venlo</text:span>
          </text:p>
            <text:p text:style-name="common-al">Voor het tijdelijk plaatsen van noodlokalen bij IKC De Koperwiek </text:p>
            <text:p text:style-name="common-al">Ontvangen op 18 augustus 2025</text:p>
            <text:p text:style-name="common-al">Kenmerk Z2025-0320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878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8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8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208</meta:user-defined>
    <meta:user-defined meta:name="DCTERMS.abstract">Betreft: Aanvraag op locatie Broekhofstraat 2, 5912TP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plaatsen van noodlokalen bij IKC De Koperwiek , Broekhofstraat 2, 5912TP Venlo</meta:user-defined>
    <meta:user-defined meta:name="DCTERMS.W3CDTF/DCTERMS.available">2025-08-25</meta:user-defined>
    <meta:user-defined meta:name="DCTERMS.W3CDTF/OVERHEIDop.jaargang">2025</meta:user-defined>
    <meta:user-defined meta:name="OVERHEIDop.publicationIssue">368782</meta:user-defined>
    <meta:user-defined meta:name="OVERHEIDop.GmbID/DC.identifier">gmb-2025-368782</meta:user-defined>
    <meta:user-defined meta:name="OVERHEIDop.versieInformatie"/>
  </office:meta>
</office:document-meta>
</file>