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Pannerden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2675 voor een Omgevingsvergunning voor het oprichten van een woonhuis op locatie Pannerden 6 (kavel 87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7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5</meta:user-defined>
    <meta:user-defined meta:name="DCTERMS.abstract">Betreft: Beschikking op aanvraag op locatie Pannerden 6  (kavel 87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Pannerden 6 in Hengelo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781</meta:user-defined>
    <meta:user-defined meta:name="OVERHEIDop.GmbID/DC.identifier">gmb-2025-368781</meta:user-defined>
    <meta:user-defined meta:name="OVERHEIDop.versieInformatie"/>
  </office:meta>
</office:document-meta>
</file>