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ODS-Vitaal Classic Start en Finis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9 augustus 2025 besloten een evenementenvergunning te verlenen voor het organiseren van ODS-Vitaal Classic (Start en Finish) op 30 augustus 2025 op locatie Nachtegaalstraat 12+25, 6325 AX Berg en Terblij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877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7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7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73</meta:user-defined>
    <meta:user-defined meta:name="DCTERMS.abstract">Betreft: Beschikking op aanvraag ODS-Vitaal Classic (start en finish)</meta:user-defined>
    <dc:language>nl</dc:language>
    <meta:user-defined meta:name="OVERHEIDop.locatietype/OVERHEIDop.gebiedsmarkering">Punt</meta:user-defined>
    <meta:user-defined meta:name="DC.title">Verleende evenementenvergunning: ODS-Vitaal Classic Start en Finish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79</meta:user-defined>
    <meta:user-defined meta:name="OVERHEIDop.GmbID/DC.identifier">gmb-2025-368779</meta:user-defined>
    <meta:user-defined meta:name="OVERHEIDop.versieInformatie"/>
  </office:meta>
</office:document-meta>
</file>