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vergunning) nabij Putsebocht 157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Putsebocht 157A-01, OMV.25.07.00269 is er een omgevingsvergunning verleend voor het kappen van 42 bomen. </text:p>
            <text:p text:style-name="common-al">Op 13 augustus 2025 is gebleken dat boom 3147.bm28 in de aanvraag met kenmerk OMV.25.07.00268 hoort te zitten. Deze is inmiddels verleend. </text:p>
            <text:p text:style-name="common-al">Op 20 augustus 2025 hebben wij besloten om boom 3147.bm28 in te trekken uit de verleende vergunning 25.07.00269.</text:p>
            <text:p text:style-name="common-al">De verleende omgevingsvergunning, kenmerk OMV.25.07.00269, voor de activiteit kappen, wordt daarom gewijzigd. Het totaal aantal bomen wordt gewijzigd naar 41 bomen. Daarnaast wordt de opgelegde herplant van 42 bomen verminderd met 1 boom: ▪ vermindering van 1 boom met een minimaal te bereiken kroondiameter van: 8 - 12 meter (1e grootte)</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7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verleende omgevingsvergunning (kapvergunning) nabij Putsebocht 157A-01</meta:user-defined>
    <meta:user-defined meta:name="DCTERMS.W3CDTF/DCTERMS.available">2025-08-25</meta:user-defined>
    <meta:user-defined meta:name="DCTERMS.W3CDTF/OVERHEIDop.jaargang">2025</meta:user-defined>
    <meta:user-defined meta:name="OVERHEIDop.publicationIssue">368772</meta:user-defined>
    <meta:user-defined meta:name="OVERHEIDop.GmbID/DC.identifier">gmb-2025-368772</meta:user-defined>
    <meta:user-defined meta:name="OVERHEIDop.versieInformatie"/>
  </office:meta>
</office:document-meta>
</file>