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an de Dorpstraat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augustus 2025 een besluit genomen op de aanvraag Evenementenvergunning met zaaknummer Z2025-00005544 voor "Cie Maison Courbe - Obake" op 07 september 2025 van 15:00 uur tot 15:55 uur op locatie aan de Dorpstraat in Nuth. De vergunning is toegek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876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6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6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544</meta:user-defined>
    <meta:user-defined meta:name="DCTERMS.abstract">Betreft: Beschikking op aanvraag op locatie aan de Dorpstraat in Nut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aan de Dorpstraat in Nuth</meta:user-defined>
    <meta:user-defined meta:name="DCTERMS.W3CDTF/DCTERMS.available">2025-08-25</meta:user-defined>
    <meta:user-defined meta:name="DCTERMS.W3CDTF/OVERHEIDop.jaargang">2025</meta:user-defined>
    <meta:user-defined meta:name="OVERHEIDop.publicationIssue">368767</meta:user-defined>
    <meta:user-defined meta:name="OVERHEIDop.GmbID/DC.identifier">gmb-2025-368767</meta:user-defined>
    <meta:user-defined meta:name="OVERHEIDop.versieInformatie"/>
  </office:meta>
</office:document-meta>
</file>