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orteweegje 52 - Oldtim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voor het verstrekken van zwakalcoholhoudende dranken tijdens de Oldtimerdag, Korteweegje 52 in Nieuwe-Tonge. De ontheffing geldt op 6 september 2025 van 12.00 uur tot 18.00 uur. De verzenddatum is 20augustus 2025 en het referentienummer is Z-25-1742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76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-25-174204</meta:user-defined>
    <dc:language>nl</dc:language>
    <meta:user-defined meta:name="OVERHEIDop.locatietype/OVERHEIDop.gebiedsmarkering">Adres</meta:user-defined>
    <meta:user-defined meta:name="DC.title">Verleende ontheffing Alcoholwet - Nieuwe-Tonge, Korteweegje 52 - Oldtimerda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765</meta:user-defined>
    <meta:user-defined meta:name="OVERHEIDop.GmbID/DC.identifier">gmb-2025-368765</meta:user-defined>
    <meta:user-defined meta:name="OVERHEIDop.versieInformatie"/>
  </office:meta>
</office:document-meta>
</file>