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otorweg 3 2141DD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09302</text:p>
            <text:p text:style-name="common-al">DSO nummer: 2025071701387</text:p>
            <text:p text:style-name="common-al">Ontvangstdatum melding: 17-07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7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302</meta:user-defined>
    <meta:user-defined meta:name="DCTERMS.abstract">231041325_2  Motorweg 1-3 te Vijfhuizen (Openbare weg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otorweg 3 2141DD Vijfhuiz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64</meta:user-defined>
    <meta:user-defined meta:name="OVERHEIDop.GmbID/DC.identifier">gmb-2025-368764</meta:user-defined>
    <meta:user-defined meta:name="OVERHEIDop.versieInformatie"/>
  </office:meta>
</office:document-meta>
</file>