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augustus 2025 is een evenementenvergunning verleend aan Stichting Werelderfgoed Kinderdijk voor het organiseren van de Verlichtingsweek in Kinderdijk. Vanaf maandag 1 september tot en met zaterdag 6 september 2025, van 17:00 uur tot uiterlijk 23:30 uur (Artikel 2:25 Algemene Plaatselijke Verordening en Evenementenbeleid Molenlanden 2021). </text:p>
            <text:p text:style-name="common-al">Locatie: Overwaard 3c-f (Unesco Werelderfgoed Kinderdijk), 2961AT Kinderdijk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876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6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1032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60</meta:user-defined>
    <meta:user-defined meta:name="OVERHEIDop.GmbID/DC.identifier">gmb-2025-368760</meta:user-defined>
    <meta:user-defined meta:name="OVERHEIDop.versieInformatie"/>
  </office:meta>
</office:document-meta>
</file>