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coffeeshop Indian Dylan , Karel de Grotelaan 345 5654N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490 </text:p>
            <text:p text:style-name="common-al"> Omschrijving: coffeeshop Indian Dyla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rel de Grotelaan 345 5654NN Eindhoven</text:p>
              </text:list-item>
            </text:list>
            <text:p text:style-name="common-al"> Soort aanvraag: APV Exploitatievergunning </text:p>
            <text:p text:style-name="common-al"> Besluit: Ingetrokken aanvraag </text:p>
            <text:p text:style-name="common-al"> Besluitdatum: 21-08-2025 </text:p>
            <text:p text:style-name="common-al"> Heeft u direct belang bij deze beslissing? Dan kunt u binnen zes weken, na 21-08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8759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5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5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490</meta:user-defined>
    <meta:user-defined meta:name="DCTERMS.abstract">coffeeshop Indian Dylan </meta:user-defined>
    <dc:language>nl</dc:language>
    <meta:user-defined meta:name="OVERHEIDop.locatietype/OVERHEIDop.gebiedsmarkering">Punt</meta:user-defined>
    <meta:user-defined meta:name="DC.title">Besluit: coffeeshop Indian Dylan , Karel de Grotelaan 345 5654NN Eindhov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759</meta:user-defined>
    <meta:user-defined meta:name="OVERHEIDop.GmbID/DC.identifier">gmb-2025-368759</meta:user-defined>
    <meta:user-defined meta:name="OVERHEIDop.versieInformatie"/>
  </office:meta>
</office:document-meta>
</file>