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kapvergunning) nabij Hovendaal 28 - OMV.25.07.0026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Nabij Hovendaal 28, OMV.25.07.00268, is er een omgevingsvergunning verleend voor het kappen van 1 boom. </text:p>
            <text:p text:style-name="common-al">Op 13 augustus 2025 is gebleken dat het boomnummer niet correct is en het gewijzigd moet worden naar boom ID 3147.bm28. </text:p>
            <text:p text:style-name="common-al">Op 20 augustus 2025 hebben wij besloten om de boom 3147.bm58 in te trekken en boom 3147.bm28 toe te voegen aan de verleende vergunning, OMV.25.07.00268.</text:p>
            <text:p text:style-name="common-al">Het betreft een Aesculus hippocastanum met een stamdiameter van 85 cm gemeten op 130 cm boven het maaiveld. De boom vertoont afstervingsverschijnselen. Het heeft ingerotte snoeiwonden, ernstige kastanjebloedingsziekte en bastnecrose. </text:p>
            <text:p text:style-name="common-al">De verleende omgevingsvergunning, kenmerk OMV.25.07.00268 voor de activiteit kappen, wordt daarom gewijzigd.</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www.rotterdam.nl/bezwaar-overig-indienen. U heeft daarvoor wel een DigiD-code, of als bedrijf een E-herkenning, nodig. Deze kunt u aanvragen via <text:a xlink:href="http://www.DigiD-code" xlink:type="simple">www.DigiD-code</text:a>,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8758</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758</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758</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Rectificatie verleende omgevingsvergunning (kapvergunning) nabij Hovendaal 28 - OMV.25.07.00268</meta:user-defined>
    <meta:user-defined meta:name="DCTERMS.W3CDTF/DCTERMS.available">2025-08-25</meta:user-defined>
    <meta:user-defined meta:name="DCTERMS.W3CDTF/OVERHEIDop.jaargang">2025</meta:user-defined>
    <meta:user-defined meta:name="OVERHEIDop.publicationIssue">368758</meta:user-defined>
    <meta:user-defined meta:name="OVERHEIDop.GmbID/DC.identifier">gmb-2025-368758</meta:user-defined>
    <meta:user-defined meta:name="OVERHEIDop.versieInformatie"/>
  </office:meta>
</office:document-meta>
</file>