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in het bijgebouw, Perkweg 4, 8897HV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Perkweg 4, 8897HV te Oosterend, het realiseren van een woning in het bijgebouw, Z2025-00557</text:p>
              </text:list-item>
            </text:list>
            <text:p text:style-name="common-al">Het gaat om een Buitenplanse Omgevingsplan Activiteit (BOPA).</text:p>
            <text:p text:style-name="common-al">Dit besluit is verzonden op 21 augustus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87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57</meta:user-defined>
    <meta:user-defined meta:name="DCTERMS.abstract">Betreft:  Besluit op locatie Perkweg 4, 8897HV te Oosterend</meta:user-defined>
    <dc:language>nl</dc:language>
    <meta:user-defined meta:name="DC.title">Omgevingsvergunning verleend voor het realiseren van een woning in het bijgebouw, Perkweg 4, 8897HV te Oosterend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1022</meta:user-defined>
    <meta:user-defined meta:name="OVERHEIDop.publicationIssue">368757</meta:user-defined>
    <meta:user-defined meta:name="OVERHEIDop.GmbID/DC.identifier">gmb-2025-368757</meta:user-defined>
    <meta:user-defined meta:name="OVERHEIDop.versieInformatie"/>
  </office:meta>
</office:document-meta>
</file>