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15 1381E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deur met een nieuwe voordeur in bestaand kozijn</text:p>
            <text:p text:style-name="common-al">Zaakadres: Molenpad 15 1381EC Weesp</text:p>
            <text:p text:style-name="common-al">Datum ontvangst: 20-07-2025</text:p>
            <text:p text:style-name="common-al">Zaaknummer: Z2025-031446</text:p>
            <text:p text:style-name="common-al">DSO-nummer: 2025072000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5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46</meta:user-defined>
    <meta:user-defined meta:name="DCTERMS.abstract">vervangen van de voordeur met een nieuwe voordeur in bestaand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pad 15 1381EC Wees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56</meta:user-defined>
    <meta:user-defined meta:name="OVERHEIDop.GmbID/DC.identifier">gmb-2025-368756</meta:user-defined>
    <meta:user-defined meta:name="OVERHEIDop.versieInformatie"/>
  </office:meta>
</office:document-meta>
</file>