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- Kennisgeving melding Besluit Activiteiten leefomgeving (Bal) en/of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Drenthe maakt bekend </text:p>
            <text:p text:style-name="common-al">op 5 augustus 2025 de volgende melding op grond van het Bal en/of Omgevingsplan te </text:p>
            <text:p text:style-name="common-al">hebben ontvangen:</text:p>
            <text:p text:style-name="common-al">• Brunstingerveld 16 Beilen</text:p>
            <text:p text:style-name="common-al">De melding heeft betrekking op de volgende milieubelastende activiteiten:</text:p>
            <text:p text:style-name="common-al">Opslaan van Propaan of propeen in opslagtanks.</text:p>
            <text:p text:style-name="common-al">Meer informatie</text:p>
            <text:p text:style-name="common-al"/>
            <text:p text:style-name="common-al"/>
            <text:p text:style-name="common-al">Tegen de melding kan geen bezwaar of beroep worden ingediend. Deze publicatie betreft slechts een wettelijke verplichte bekendmaking.</text:p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6-08-2025
    </text:p>
            <text:p text:style-name="common-al">
            <text:span text:style-name="nadrukvet">Reageren mogelijk tot: </text:span>07-10-2025
    </text:p>
            <text:p text:style-name="common-al">
            <text:a xlink:href="https://formulieren.middendrenthe.nl/website/!suite42.scherm1260?mObj=1491318" xlink:type="simple">(https://formulieren.middendrenthe.nl/website/!suite42.scherm1260?mObj=149131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875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5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5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Kennisgeving melding - Kennisgeving melding Besluit Activiteiten leefomgeving (Bal) en/of omgevingspla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755</meta:user-defined>
    <meta:user-defined meta:name="OVERHEIDop.GmbID/DC.identifier">gmb-2025-368755</meta:user-defined>
    <meta:user-defined meta:name="OVERHEIDop.versieInformatie"/>
  </office:meta>
</office:document-meta>
</file>