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DEELTELIJK VERANDEREN VAN EEN BEDRIJFSPAND IN EEN WONING EN PLAATSEN ZONNEPANELEN, FOK 47 EN 47 A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bedrijfspand in een woning en plaatsen zonnepanelen te Fok 47 en 47 A te Heerenveen (27-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7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2991</meta:user-defined>
    <dc:language>nl</dc:language>
    <meta:user-defined meta:name="OVERHEIDop.locatietype/OVERHEIDop.gebiedsmarkering">Vlak</meta:user-defined>
    <meta:user-defined meta:name="DC.title">VERLENING OMGEVINGSVERGUNNING, GEDEELTELIJK VERANDEREN VAN EEN BEDRIJFSPAND IN EEN WONING EN PLAATSEN ZONNEPANELEN, FOK 47 EN 47 A TE HEERENVEEN</meta:user-defined>
    <meta:user-defined meta:name="DCTERMS.W3CDTF/DCTERMS.available">2025-01-29</meta:user-defined>
    <meta:user-defined meta:name="DCTERMS.W3CDTF/OVERHEIDop.jaargang">2025</meta:user-defined>
    <meta:user-defined meta:name="OVERHEIDop.publicationIssue">36875</meta:user-defined>
    <meta:user-defined meta:name="OVERHEIDop.GmbID/DC.identifier">gmb-2025-36875</meta:user-defined>
    <meta:user-defined meta:name="OVERHEIDop.versieInformatie"/>
  </office:meta>
</office:document-meta>
</file>