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- open rooktent, Dorpstraat 7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voor een vergunning voorwerpen op- of aan de weg voor een open rooktent op data 6 en 7 oktober 2025 met zaaknummer Z2025-00001108 op locatie Dorpstraat 71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: open rookt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874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08</meta:user-defined>
    <meta:user-defined meta:name="DCTERMS.abstract">Kennisgeving besluit vergunning voorwerpen op- of aan de weg- open rooktent, Dorpstraat 71 te Westervoort</meta:user-defined>
    <dc:language>nl</dc:language>
    <meta:user-defined meta:name="OVERHEIDop.locatietype/OVERHEIDop.gebiedsmarkering">Vlak</meta:user-defined>
    <meta:user-defined meta:name="DC.title">Kennisgeving besluit vergunning voorwerpen op- of aan de weg- open rooktent, Dorpstraat 71 te Westervoo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47</meta:user-defined>
    <meta:user-defined meta:name="OVERHEIDop.GmbID/DC.identifier">gmb-2025-368747</meta:user-defined>
    <meta:user-defined meta:name="OVERHEIDop.versieInformatie"/>
  </office:meta>
</office:document-meta>
</file>