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carnavalsfeest op 16 februari 2026 van 14:00 tot 21:00 uur  op het kerkplein aan de Grathemerweg 50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carnavalsfeest op 16 februari 2026 van 14:00 tot 21:00 uur op het kerkplein aan de Grathemerweg 50 in Kelpen-Oler.</text:p>
            <text:p text:style-name="common-al">De evenementenvergunning is geregistreerd onder zaaknummer Z2025-00001070. Het besluit is op 21 augustus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874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70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een carnavalsfeest op 16 februari 2026 van 14:00 tot 21:00 uur  op het kerkplein aan de Grathemerweg 50 in Kelpen-Ole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46</meta:user-defined>
    <meta:user-defined meta:name="OVERHEIDop.GmbID/DC.identifier">gmb-2025-368746</meta:user-defined>
    <meta:user-defined meta:name="OVERHEIDop.versieInformatie"/>
  </office:meta>
</office:document-meta>
</file>