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Jburglaan 11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13865</text:p>
            <text:p text:style-name="common-al">DSO nummer: 2025081200205</text:p>
            <text:p text:style-name="common-al">Ontvangstdatum melding: 12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865</meta:user-defined>
    <meta:user-defined meta:name="DCTERMS.abstract">Grondwerkzaamheden rainproofplein (gelegen aan de IJburglaan 11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IJburglaan 11 1095KG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41</meta:user-defined>
    <meta:user-defined meta:name="OVERHEIDop.GmbID/DC.identifier">gmb-2025-368741</meta:user-defined>
    <meta:user-defined meta:name="OVERHEIDop.versieInformatie"/>
  </office:meta>
</office:document-meta>
</file>