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chstraat 363 1091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rincipe van de brandoverslag gewijzigd ten opzichte van de laatst vergunde situatie (DSO 2024111201739)</text:p>
            <text:p text:style-name="common-al">Zaakadres: Ruyschstraat 363 1091MS Amsterdam</text:p>
            <text:p text:style-name="common-al">Datum ontvangst: 26-06-2025</text:p>
            <text:p text:style-name="common-al">Zaaknummer: Z2025-027740</text:p>
            <text:p text:style-name="common-al">DSO-nummer: 20250626017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73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3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3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740</meta:user-defined>
    <meta:user-defined meta:name="DCTERMS.abstract">het principe van de brandoverslag gewijzigd ten opzichte van de laatst vergunde situatie (DSO 202411120173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chstraat 363 1091MS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36</meta:user-defined>
    <meta:user-defined meta:name="OVERHEIDop.GmbID/DC.identifier">gmb-2025-368736</meta:user-defined>
    <meta:user-defined meta:name="OVERHEIDop.versieInformatie"/>
  </office:meta>
</office:document-meta>
</file>