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5 vrijstaande woningen (Landgoed Hooge Steekt) aan achter Steekterweg 13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5 vrijstaande woningen (Landgoed Hooge Steekt) aan achter Steekterweg 13, Alphen aan den Rijn, geregistreerd onder nr. 048435058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4. De gemeente neemt daarover waarschijnlijk voor 26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87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05881</meta:user-defined>
    <meta:user-defined meta:name="DCTERMS.abstract">Verlenging beslistermijn voor het realiseren van 5 vrijstaande woningen (Landgoed Hooge Steekt) aan achter Steekterweg 13, Alphen aan den Rijn</meta:user-defined>
    <dc:language>nl</dc:language>
    <meta:user-defined meta:name="OVERHEIDop.locatietype/OVERHEIDop.gebiedsmarkering">Vlak</meta:user-defined>
    <meta:user-defined meta:name="DC.title">Verlenging beslistermijn voor het realiseren van 5 vrijstaande woningen (Landgoed Hooge Steekt) aan achter Steekterweg 13, Alphen aan den Rij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73</meta:user-defined>
    <meta:user-defined meta:name="OVERHEIDop.GmbID/DC.identifier">gmb-2025-36873</meta:user-defined>
    <meta:user-defined meta:name="OVERHEIDop.versieInformatie"/>
  </office:meta>
</office:document-meta>
</file>