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oestemming gelijkwaardig maatregel medisch centrum, de Klerklaan 4 5624B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4163 </text:p>
            <text:p text:style-name="common-al"> Omschrijving: toestemming gelijkwaardig maatregel medisch centr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lerklaan 4 5624BC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1-08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72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63</meta:user-defined>
    <meta:user-defined meta:name="DCTERMS.abstract">toestemming gelijkwaardig maatregel medisch 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toestemming gelijkwaardig maatregel medisch centrum, de Klerklaan 4 5624BC Eindhoven Gemeente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29</meta:user-defined>
    <meta:user-defined meta:name="OVERHEIDop.GmbID/DC.identifier">gmb-2025-368729</meta:user-defined>
    <meta:user-defined meta:name="OVERHEIDop.versieInformatie"/>
  </office:meta>
</office:document-meta>
</file>