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bouwing schuur tot B&amp;B en plaatsen dakkapel , Loveren 26, 5111 TB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9-08-2025 een aanvraag omgevingsvergunning hebben ontvangen voor verbouwing schuur tot B&amp;B en plaatsen dakkapel  op het adres Loveren 26, 5111 TB Baarle-Nassau (11185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872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72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8522</meta:user-defined>
    <dc:language>nl</dc:language>
    <meta:user-defined meta:name="OVERHEIDop.locatietype/OVERHEIDop.gebiedsmarkering">Punt</meta:user-defined>
    <meta:user-defined meta:name="DC.title">Ingekomen aanvraag omgevingsvergunning, verbouwing schuur tot B&amp;B en plaatsen dakkapel , Loveren 26, 5111 TB Baarle-Nassau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726</meta:user-defined>
    <meta:user-defined meta:name="OVERHEIDop.GmbID/DC.identifier">gmb-2025-368726</meta:user-defined>
    <meta:user-defined meta:name="OVERHEIDop.versieInformatie"/>
  </office:meta>
</office:document-meta>
</file>