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olendammerweg 310 102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Markus B.V.</text:p>
            <text:p text:style-name="common-al">Zaaknummer: OD2025-0014818</text:p>
            <text:p text:style-name="common-al">DSO nummer: 2025081800076</text:p>
            <text:p text:style-name="common-al">Ontvangstdatum melding: 18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2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4818</meta:user-defined>
    <meta:user-defined meta:name="DCTERMS.abstract">2025011 - Volendammerweg - Toepassen grond grondbank A'dam V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Volendammerweg 310 1027EA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23</meta:user-defined>
    <meta:user-defined meta:name="OVERHEIDop.GmbID/DC.identifier">gmb-2025-368723</meta:user-defined>
    <meta:user-defined meta:name="OVERHEIDop.versieInformatie"/>
  </office:meta>
</office:document-meta>
</file>