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oltgensplaat, Sluispad 1 – Stanced King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Stanced Kingdom aan het Sluispad 1 in Ooltgensplaat. Deze vergunning geldt op 4 oktober 2025 van 10.00 uur tot 18.00 uur. De verzenddatum is 20 augustus 2025 en het referentienummer is Z-25-17411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872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2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2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4114</meta:user-defined>
    <dc:language>nl</dc:language>
    <meta:user-defined meta:name="OVERHEIDop.locatietype/OVERHEIDop.gebiedsmarkering">Adres</meta:user-defined>
    <meta:user-defined meta:name="DC.title">Verleende evenementenvergunning - Ooltgensplaat, Sluispad 1 – Stanced Kingdo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721</meta:user-defined>
    <meta:user-defined meta:name="OVERHEIDop.GmbID/DC.identifier">gmb-2025-368721</meta:user-defined>
    <meta:user-defined meta:name="OVERHEIDop.versieInformatie"/>
  </office:meta>
</office:document-meta>
</file>