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lof Hartplein 7-H 1071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oorbraak in de begane grond</text:p>
            <text:p text:style-name="common-al">Zaakadres: Roelof Hartplein 7-H 1071TR Amsterdam</text:p>
            <text:p text:style-name="common-al">Datum ontvangst: 25-06-2025</text:p>
            <text:p text:style-name="common-al">Zaaknummer: Z2025-027399</text:p>
            <text:p text:style-name="common-al">DSO-nummer: 20250625008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72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2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2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399</meta:user-defined>
    <meta:user-defined meta:name="DCTERMS.abstract">maken van een doorbraak in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elof Hartplein 7-H 1071TR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20</meta:user-defined>
    <meta:user-defined meta:name="OVERHEIDop.GmbID/DC.identifier">gmb-2025-368720</meta:user-defined>
    <meta:user-defined meta:name="OVERHEIDop.versieInformatie"/>
  </office:meta>
</office:document-meta>
</file>