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Limburg Stirumstraat 4 2012MN Haarlem, 0392-2025-0077001, het realiseren van een uitweg en een toegangspoort, verzonden 21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871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1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1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7001</meta:user-defined>
    <meta:user-defined meta:name="DCTERMS.abstract">het realiseren van een uitweg en een toegangs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Limburg Stirumstraat 4 2012MN Haarlem, 0392-2025-0077001, het realiseren van een uitweg en een toegangspoort, verzonden 21-08-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19</meta:user-defined>
    <meta:user-defined meta:name="OVERHEIDop.GmbID/DC.identifier">gmb-2025-368719</meta:user-defined>
    <meta:user-defined meta:name="OVERHEIDop.versieInformatie"/>
  </office:meta>
</office:document-meta>
</file>