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ramstraat 17 in Schoonoord, voor het wijzigen van leidinggevenden van 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gewijzigd volgens artikel 30a van de Alcoholwet</text:p>
            <text:p text:style-name="common-al"/>
            <text:p text:style-name="common-al">
            <text:span text:style-name="nadrukvet">Schoonoord</text:span>
          </text:p>
            <text:p text:style-name="common-al">Tramstraat 17. Voor het bijschrijven van leidinggevenden op het aanhangsel</text:p>
            <text:p text:style-name="common-al"/>
            <text:p text:style-name="common-al">Verzonden op 20 augustus 2025</text:p>
            <text:p text:style-name="common-al"/>
            <text:p text:style-name="common-al">Kenmerk 41341-2025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1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87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Tramstraat 17 in Schoonoord, voor het wijzigen van leidinggevenden van de Alcoholwet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18</meta:user-defined>
    <meta:user-defined meta:name="OVERHEIDop.GmbID/DC.identifier">gmb-2025-368718</meta:user-defined>
    <meta:user-defined meta:name="OVERHEIDop.versieInformatie"/>
  </office:meta>
</office:document-meta>
</file>