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StraatbarbecueWilhelminaweg 22, 8171EK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Straatbarbecue op de locatie Wilhelminaweg 22, 8171EK Vaassen.</text:p>
            <text:p text:style-name="common-al">Ontvangstdatum: 5 juli 2025</text:p>
            <text:p text:style-name="common-al">Zaaknummer: 1321764</text:p>
            <text:p text:style-name="common-al">Datum evenement: 23 augustus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871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1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1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306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StraatbarbecueWilhelminaweg 22, 8171EK Vaass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16</meta:user-defined>
    <meta:user-defined meta:name="OVERHEIDop.GmbID/DC.identifier">gmb-2025-368716</meta:user-defined>
    <meta:user-defined meta:name="OVERHEIDop.versieInformatie"/>
  </office:meta>
</office:document-meta>
</file>