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Oude Moolweg 26-0025, 4325GK Renesse    - het verbouwen van een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recreatiewoningZaaknummer: 1575383Datum indiening: 20 augustus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87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575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Oude Moolweg 26-0025, 4325GK Renesse    - het verbouwen van een recreatiewoningAanvraa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13</meta:user-defined>
    <meta:user-defined meta:name="OVERHEIDop.GmbID/DC.identifier">gmb-2025-368713</meta:user-defined>
    <meta:user-defined meta:name="OVERHEIDop.versieInformatie"/>
  </office:meta>
</office:document-meta>
</file>