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erkweg 1, 4318TT Brouwershaven    - het realiseren van een minicamping inclusief sanitair un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minicamping inclusief sanitair unitZaaknummer: 1523095Datum beschikking verzonden: 21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871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1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1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57579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erkweg 1, 4318TT Brouwershaven    - het realiseren van een minicamping inclusief sanitair unit</meta:user-defined>
    <meta:user-defined meta:name="DCTERMS.W3CDTF/DCTERMS.available">2025-08-25</meta:user-defined>
    <meta:user-defined meta:name="DCTERMS.W3CDTF/OVERHEIDop.jaargang">2025</meta:user-defined>
    <meta:user-defined meta:name="OVERHEIDop.publicationIssue">368711</meta:user-defined>
    <meta:user-defined meta:name="OVERHEIDop.GmbID/DC.identifier">gmb-2025-368711</meta:user-defined>
    <meta:user-defined meta:name="OVERHEIDop.versieInformatie"/>
  </office:meta>
</office:document-meta>
</file>