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oltgensplaat, Weesmolenstraat 12 – Culturele week Ooltgensplaa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Culturele week Ooltgensplaat aan de Weesmolenstraat 12 in Ooltgensplaat. Deze vergunning geldt op 25 tot en met 29 augustus 2025. De verzenddatum is 20 augustus 2025 en het referentienummer is Z-25-17351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871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1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1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3511</meta:user-defined>
    <dc:language>nl</dc:language>
    <meta:user-defined meta:name="OVERHEIDop.locatietype/OVERHEIDop.gebiedsmarkering">Adres</meta:user-defined>
    <meta:user-defined meta:name="DC.title">Verleende evenementenvergunning - Ooltgensplaat, Weesmolenstraat 12 – Culturele week Ooltgensplaat</meta:user-defined>
    <meta:user-defined meta:name="DCTERMS.W3CDTF/DCTERMS.available">2025-08-26</meta:user-defined>
    <meta:user-defined meta:name="DCTERMS.W3CDTF/OVERHEIDop.jaargang">2025</meta:user-defined>
    <meta:user-defined meta:name="OVERHEIDop.publicationIssue">368710</meta:user-defined>
    <meta:user-defined meta:name="OVERHEIDop.GmbID/DC.identifier">gmb-2025-368710</meta:user-defined>
    <meta:user-defined meta:name="OVERHEIDop.versieInformatie"/>
  </office:meta>
</office:document-meta>
</file>