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Maa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 Maasweg, aanleg inrit voor de ontsluiting van het parkeerterrein (aanvraagdatum 20-08-2025, dossiernummer OMV.25.08.001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7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Oude Maaswe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08</meta:user-defined>
    <meta:user-defined meta:name="OVERHEIDop.GmbID/DC.identifier">gmb-2025-368708</meta:user-defined>
    <meta:user-defined meta:name="OVERHEIDop.versieInformatie"/>
  </office:meta>
</office:document-meta>
</file>