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tadhouderskade 2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3789</text:p>
            <text:p text:style-name="common-al">DSO nummer: 2025081100983</text:p>
            <text:p text:style-name="common-al">Ontvangstdatum melding: 1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789</meta:user-defined>
    <meta:user-defined meta:name="DCTERMS.abstract">241049496-1 Stadhouderskade 2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tadhouderskade 2 (OW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05</meta:user-defined>
    <meta:user-defined meta:name="OVERHEIDop.GmbID/DC.identifier">gmb-2025-368705</meta:user-defined>
    <meta:user-defined meta:name="OVERHEIDop.versieInformatie"/>
  </office:meta>
</office:document-meta>
</file>