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rank- en horecawet ontheffing art. 35 Zuid-Beijerland</text:p>
      <text:section text:name="zakelijke-mededeling_id1-3-2" text:style-name="zakelijke-mededeling">
        <text:section text:name="zakelijke-mededeling-tekst_id1-3-2-1" text:style-name="zakelijke-mededeling-tekst">
          <text:section text:name="tekst_id1-3-2-1-1" text:style-name="tekst">
            <text:p text:style-name="common-al">Ontheffing artikel 35 Alcoholwet voor het schenken van zwak alcoholische dranken buiten een horeca-inrichting tijdens het evenement Taste of Zuid-Beijerland op zaterdag 30 augustus 2025 van 16.30 tot 22.30 uur op het winkelplein aan de Gravin Sabinastraat 52, verzonden op 15 augustus 2025.</text:p>
            <text:p text:style-name="common-al">Besluiten</text:p>
            <text:p text:style-name="common-al">Bezwaar maken</text:p>
            <text:p text:style-name="common-al">Belanghebbenden kunnen tegen een besluit, zoals hierna genoemd, binnen zes weken na bekendmaking aan de aanvrager een bezwaarschrift indienen bij het bestuursorgaan (burgemeester of het college van gemeente Hoeksche Waard) dat het besluit heeft genomen. Het bezwaarschrift bevat de naam, het adres en het telefoonnummer van de indiener, de datum, tegen welk besluit bezwaar wordt gemaakt, de redenen daarvoor en de handtekening van de indiener. Meer informatie over de behandeling van een bezwaarschrift is te vinden op <text:a xlink:href="http://www.gemeentehw.nl" xlink:type="simple">www.gemeentehw.nl</text:a>. Bij spoed (als een belanghebbende van mening is dat hij een beslissing op het bezwaarschrift niet kan afwachten) kan een belanghebbende een voorlopige voorziening aanvragen bij de Voorzieningenrechter van de Rechtbank Rotterdam. Belangrijk is dat de belanghebbende dit alleen kan doen als hij ook bezwaar heeft ingediend. Een voorlopige voorziening kan ook digitaal aangevraagd worden bij de genoemde rechtbank via <text:a xlink:href="http://loket.rechtspraak.nl/bestuursrecht" xlink:type="simple">http://loket.rechtspraak.nl/bestuursrecht</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368704</text:span><text:line-break/><text:date style:data-style-name="dag" text:fixed="true" text:date-value="2025-08-27"/><text:line-break/><text:date style:data-style-name="jaar" text:fixed="true" text:date-value="2025-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8704</text:span><text:date style:data-style-name="nicedate" text:fixed="true" text:date-value="2025-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8704</text:span><text:date style:data-style-name="nicedate" text:fixed="true" text:date-value="2025-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Hoeksche Waard</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Drank- en horecawet ontheffing art. 35 Zuid-Beijerland</meta:user-defined>
    <meta:user-defined meta:name="DCTERMS.W3CDTF/DCTERMS.available">2025-08-27</meta:user-defined>
    <meta:user-defined meta:name="DCTERMS.W3CDTF/OVERHEIDop.jaargang">2025</meta:user-defined>
    <meta:user-defined meta:name="OVERHEIDop.publicationIssue">368704</meta:user-defined>
    <meta:user-defined meta:name="OVERHEIDop.GmbID/DC.identifier">gmb-2025-368704</meta:user-defined>
    <meta:user-defined meta:name="OVERHEIDop.versieInformatie"/>
  </office:meta>
</office:document-meta>
</file>