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plein 8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Besluit: verleend</text:p>
            <text:p text:style-name="common-al">Besluit verzonden op: 21-08-2025</text:p>
            <text:p text:style-name="common-al">Zaakadres: Amstelplein 8 1096BC Amsterdam</text:p>
            <text:p text:style-name="common-al">Zaaknummer: Z2025-030433</text:p>
            <text:p text:style-name="common-al">DSO-nummer: 2025071400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43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33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plein 8 1096BC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02</meta:user-defined>
    <meta:user-defined meta:name="OVERHEIDop.GmbID/DC.identifier">gmb-2025-368702</meta:user-defined>
    <meta:user-defined meta:name="OVERHEIDop.versieInformatie"/>
  </office:meta>
</office:document-meta>
</file>